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text-properties fo:font-weight="bold" style:font-weight-asian="bold" style:font-weight-complex="bold"/>
    </style:style>
    <style:style style:name="T3" style:parent-style-name="DefaultParagraphFont" style:family="text">
      <style:text-properties style:text-position="super 66.6%"/>
    </style:style>
    <style:style style:name="T4" style:parent-style-name="DefaultParagraphFont" style:family="text">
      <style:text-properties fo:font-weight="bold" style:font-weight-asian="bold" style:font-weight-complex="bold"/>
    </style:style>
    <style:style style:name="P5" style:parent-style-name="Standard" style:family="paragraph">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office:automatic-styles>
  <office:body>
    <office:text text:use-soft-page-breaks="true">
      <text:p text:style-name="P1">Methodist Women in Britain.</text:p>
      <text:p text:style-name="P2"><text:s/>Report to Synod Saturday10th May 2025</text:p>
      <text:p text:style-name="Standard"/>
      <text:p text:style-name="Standard">The Annual Conference was held at the Hayes Conference centre, Swanwick, over the weekend of 4th-6th April. 15 women from the District attended, several for the<text:s/>first time.</text:p>
      <text:p text:style-name="Standard">The theme was ‘This little light of mine’ and the keynote speaker was Rev Dr Sonia Hicks, our own Chair of District.</text:p>
      <text:p text:style-name="Standard"><text:s/></text:p>
      <text:p text:style-name="Standard">On Friday 27<text:span text:style-name="T3">th</text:span><text:s/>June 2025 the Mary Bosanquet Lecture will be given by Kathy Galloway of the Iona Community at a fringe event at the Methodist Conference in Telford</text:p>
      <text:p text:style-name="Standard"/>
      <text:p text:style-name="Standard">I add a note here to explain the relationship between<text:s/><text:span text:style-name="T4">MWiB and the World Federation.</text:span></text:p>
      <text:p text:style-name="Standard">The World Federation is a global fellowship of Christian women from the Methodist, United and Uniting churches. Each belongs to their own national Unit, and these Units are grouped into nine geographical Areas. MWiB is the British Unit of the World Federation, and joins with the Ireland Unit to form the Europe–Britain and Ireland Area.</text:p>
      <text:p text:style-name="Standard"/>
      <text:p text:style-name="P5">Looking for the next Helen Kim Memorial Scholar.</text:p>
      <text:p text:style-name="Standard">Madelaine Read is our current scholar and is very willing to share her experiences. This is a scholarship for a women between the ages of 18 and 30 and will give her experience in leadership within Methodism and the wider World Federation, as this is a World Federation sponsored role. So there is a scholar from each of the World Federation units. Look on the website under World Church Focus for more information.</text:p>
      <text:p text:style-name="Standard">Do you know anyone in this age group would would ‘fit the bill’?</text:p>
      <text:p text:style-name="Standard"><text:s/>Please encourage them to explore what this role offers.</text:p>
      <text:p text:style-name="Standard"/>
      <text:p text:style-name="Standard"/>
      <text:p text:style-name="Standard"><text:span text:style-name="T6">Methodist Women in Britain</text:span><text:s/>is a charity separate from the Methodist church but supporting the work done in our churches here in Britain and also to support projects based overseas. There is money available to support this work. If you have groups meeting on your premises who need equipment or you wish to help out a project overseas known to you with training or equipment then consider applying.</text:p>
      <text:p text:style-name="Standard">There are a range of grants, and leaflets with more information are available at the meeting, or go <text:s/>to the web site:<text:s/><text:a xlink:href="http://www.mwib.org.uk/" office:target-frame-name="_top" xlink:show="replace">www.mwib.org.uk</text:a></text:p>
      <text:p text:style-name="Standard"/>
      <text:p text:style-name="Standard"><text:span text:style-name="T7">The Annual Review</text:span><text:s/>gives examples of how money has been used in 2023-24. Copies are available at Synod.</text:p>
      <text:p text:style-name="Standard">My time as Trustee is ending and I am pleased to say that Menesia Chikazi from Kettering has agreed to be the new trustee for both the Northampton and Derby and Nottingham district. While at the Annual Conference those of us attending <text:s/>from both Districts have made a commitment to work together to promote Methodist Women in Britain in the both Districts.</text:p>
      <text:p text:style-name="Standard"><text:s/></text:p>
      <text:p text:style-name="Standard"/>
      <text:p text:style-name="Standard">from</text:p>
      <text:p text:style-name="Standard">Mary Gill, Trustee for the Northampton and Nottingham and Derby Districts.</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laire</meta:initial-creator>
    <dc:creator>Office</dc:creator>
    <meta:creation-date>2025-04-23T10:13:00Z</meta:creation-date>
    <dc:date>2025-04-23T10:13:00Z</dc:date>
    <meta:template xlink:href="Normal" xlink:type="simple"/>
    <meta:editing-cycles>2</meta:editing-cycles>
    <meta:editing-duration>PT120S</meta:editing-duration>
    <meta:document-statistic meta:page-count="1" meta:paragraph-count="5" meta:word-count="396" meta:character-count="2652" meta:row-count="18" meta:non-whitespace-character-count="2261"/>
  </office:meta>
</office:document-meta>
</file>